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94cm" table:align="left" style:writing-mode="lr-tb"/>
    </style:style>
    <style:style style:name="表格1.A" style:family="table-column">
      <style:table-column-properties style:column-width="1.212cm"/>
    </style:style>
    <style:style style:name="表格1.B" style:family="table-column">
      <style:table-column-properties style:column-width="1.963cm"/>
    </style:style>
    <style:style style:name="表格1.C" style:family="table-column">
      <style:table-column-properties style:column-width="0.769cm"/>
    </style:style>
    <style:style style:name="表格1.D" style:family="table-column">
      <style:table-column-properties style:column-width="1.184cm"/>
    </style:style>
    <style:style style:name="表格1.E" style:family="table-column">
      <style:table-column-properties style:column-width="1.96cm"/>
    </style:style>
    <style:style style:name="表格1.F" style:family="table-column">
      <style:table-column-properties style:column-width="3.766cm"/>
    </style:style>
    <style:style style:name="表格1.G" style:family="table-column">
      <style:table-column-properties style:column-width="4.041cm"/>
    </style:style>
    <style:style style:name="表格1.1" style:family="table-row">
      <style:table-row-properties style:min-row-height="1.032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1.111cm" fo:keep-together="auto"/>
    </style:style>
    <style:style style:name="表格1.A5"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1.G5"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6" style:family="table-row">
      <style:table-row-properties style:min-row-height="1cm" fo:keep-together="auto"/>
    </style:style>
    <style:style style:name="表格1.B6"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nap-to-layout-grid="false"/>
    </style:style>
    <style:style style:name="P3"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4" style:family="paragraph" style:parent-style-name="標題-1">
      <style:paragraph-properties fo:margin-left="2.949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5" style:family="paragraph" style:parent-style-name="標題-1">
      <style:paragraph-properties fo:margin-left="3.457cm" fo:margin-right="0cm" fo:margin-top="0cm" fo:margin-bottom="0cm" loext:contextual-spacing="false" fo:line-height="0.811cm" fo:text-align="justify" style:justify-single-word="false" fo:text-indent="-0.494cm" style:auto-text-indent="false" style:snap-to-layout-grid="false"/>
    </style:style>
    <style:style style:name="P6" style:family="paragraph" style:parent-style-name="標題-1">
      <style:paragraph-properties fo:margin-left="3.457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7" style:family="paragraph" style:parent-style-name="標題-1">
      <style:paragraph-properties fo:margin-left="3.965cm" fo:margin-right="0cm" fo:margin-top="0cm" fo:margin-bottom="0cm" loext:contextual-spacing="false" fo:line-height="0.811cm" fo:text-align="justify" style:justify-single-word="false" fo:text-indent="-0.494cm" style:auto-text-indent="false" style:snap-to-layout-grid="false"/>
    </style:style>
    <style:style style:name="P8" style:family="paragraph" style:parent-style-name="標題-1">
      <style:paragraph-properties fo:margin-left="3.965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9" style:family="paragraph" style:parent-style-name="標題-1">
      <style:paragraph-properties fo:margin-left="2.328cm" fo:margin-right="0cm" fo:margin-top="0cm" fo:margin-bottom="0cm" loext:contextual-spacing="false" fo:line-height="0.811cm" fo:text-align="justify" style:justify-single-word="false" fo:text-indent="-1.482cm" style:auto-text-indent="false" style:snap-to-layout-grid="false"/>
      <style:text-properties style:font-name="標楷體" fo:font-size="14pt" style:font-size-asian="14pt" style:font-name-complex="標楷體" style:font-size-complex="14pt"/>
    </style:style>
    <style:style style:name="P10" style:family="paragraph" style:parent-style-name="標題-1">
      <style:paragraph-properties fo:margin-left="2.963cm" fo:margin-right="0cm" fo:margin-top="0cm" fo:margin-bottom="0cm" loext:contextual-spacing="false" fo:line-height="0.811cm" fo:text-align="justify" style:justify-single-word="false" fo:text-indent="-1.482cm" style:auto-text-indent="false" style:snap-to-layout-grid="false"/>
    </style:style>
    <style:style style:name="P11" style:family="paragraph" style:parent-style-name="標題-1">
      <style:paragraph-properties fo:margin-left="2.963cm" fo:margin-right="0cm" fo:margin-top="0cm" fo:margin-bottom="0cm" loext:contextual-spacing="false" fo:line-height="0.811cm" fo:text-align="justify" style:justify-single-word="false" fo:text-indent="-1.482cm" style:auto-text-indent="false" style:snap-to-layout-grid="false"/>
      <style:text-properties style:font-name="標楷體" fo:font-size="14pt" style:font-size-asian="14pt" style:font-name-complex="標楷體" style:font-size-complex="14pt"/>
    </style:style>
    <style:style style:name="P12"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style>
    <style:style style:name="P13"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4" style:family="paragraph" style:parent-style-name="標題-1">
      <style:paragraph-properties fo:margin-left="3.542cm" fo:margin-right="0cm" fo:margin-top="0cm" fo:margin-bottom="0cm" loext:contextual-spacing="false" fo:line-height="0.811cm" fo:text-align="justify" style:justify-single-word="false" fo:text-indent="-0.494cm" style:auto-text-indent="false" style:snap-to-layout-grid="false"/>
      <style:text-properties style:font-name="標楷體" fo:font-size="14pt" style:font-size-asian="14pt" style:font-name-complex="標楷體" style:font-size-complex="14pt"/>
    </style:style>
    <style:style style:name="P15" style:family="paragraph" style:parent-style-name="Standard">
      <style:paragraph-properties fo:line-height="0.811cm" fo:text-align="justify" style:justify-single-word="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text-align="justify" style:justify-single-word="false" style:snap-to-layout-gri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margin-left="2.339cm" fo:margin-right="0cm" fo:line-height="0.811cm" fo:text-align="justify" style:justify-single-word="false" fo:text-indent="-1.492cm" style:auto-text-indent="false" style:snap-to-layout-grid="false"/>
    </style:style>
    <style:style style:name="P21" style:family="paragraph" style:parent-style-name="Standard">
      <style:paragraph-properties fo:margin-left="2.339cm" fo:margin-right="0cm" fo:line-height="0.811cm" fo:text-align="justify" style:justify-single-word="false" fo:text-indent="-1.492cm" style:auto-text-indent="false" style:snap-to-layout-grid="false"/>
      <style:text-properties style:font-name="標楷體" fo:font-size="14pt" fo:letter-spacing="0.002cm" style:font-name-asian="標楷體" style:font-size-asian="14pt" style:font-name-complex="標楷體" style:font-size-complex="14pt"/>
    </style:style>
    <style:style style:name="P22" style:family="paragraph" style:parent-style-name="Standard">
      <style:paragraph-properties fo:margin-left="4.113cm" fo:margin-right="0cm" fo:line-height="0.811cm" fo:text-align="justify" style:justify-single-word="false" fo:text-indent="-1.235cm" style:auto-text-indent="false" style:snap-to-layout-grid="false"/>
    </style:style>
    <style:style style:name="P23"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style>
    <style:style style:name="P24"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328cm" fo:margin-right="0cm" fo:line-height="0.811cm" fo:text-align="justify" style:justify-single-word="false" fo:text-indent="-1.482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822cm" fo:margin-right="0cm" fo:line-height="0.811cm" fo:text-align="justify" style:justify-single-word="false" fo:text-indent="-1.976cm" style:auto-text-indent="false" style:snap-to-layout-grid="false">
        <style:tab-stops>
          <style:tab-stop style:position="11.007cm"/>
        </style:tab-stops>
      </style:paragraph-properties>
    </style:style>
    <style:style style:name="P27" style:family="paragraph" style:parent-style-name="Standard">
      <style:paragraph-properties fo:margin-left="2.812cm" fo:margin-right="0cm" fo:line-height="0.811cm" fo:text-align="justify" style:justify-single-word="false" fo:text-indent="-1.965cm" style:auto-text-indent="false" style:snap-to-layout-grid="false">
        <style:tab-stops>
          <style:tab-stop style:position="11.007cm"/>
        </style:tab-stops>
      </style:paragraph-properties>
    </style:style>
    <style:style style:name="P28" style:family="paragraph" style:parent-style-name="Standard">
      <style:paragraph-properties fo:margin-left="2.812cm" fo:margin-right="0cm" fo:line-height="0.811cm" fo:text-align="justify" style:justify-single-word="false" fo:text-indent="-1.965cm" style:auto-text-indent="false" style:snap-to-layout-grid="false">
        <style:tab-stops>
          <style:tab-stop style:position="11.007cm"/>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316cm" fo:margin-right="0cm" fo:line-height="0.811cm" fo:text-align="justify" style:justify-single-word="false" fo:text-indent="-2.469cm" style:auto-text-indent="false" style:snap-to-layout-grid="false">
        <style:tab-stops>
          <style:tab-stop style:position="11.007cm"/>
        </style:tab-stops>
      </style:paragraph-properties>
    </style:style>
    <style:style style:name="P30" style:family="paragraph" style:parent-style-name="Standard">
      <style:paragraph-properties fo:margin-left="0.864cm" fo:margin-right="0cm" fo:line-height="0.811cm" fo:text-align="justify" style:justify-single-word="false" fo:text-indent="-0.86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4.198cm" fo:margin-right="0cm" fo:line-height="0.811cm" fo:text-align="justify" style:justify-single-word="false" fo:text-indent="-1.235cm" style:auto-text-indent="false" style:snap-to-layout-grid="false"/>
    </style:style>
    <style:style style:name="P32" style:family="paragraph" style:parent-style-name="Standard">
      <style:paragraph-properties fo:margin-left="4.198cm" fo:margin-right="0cm" fo:line-height="0.811cm" fo:text-align="justify" style:justify-single-word="false" fo:text-indent="-1.235cm" style:auto-text-indent="false" style:snap-to-layout-grid="false"/>
      <style:text-properties style:font-name="標楷體" fo:font-size="14pt" style:letter-kerning="true" style:font-name-asian="標楷體" style:font-size-asian="14pt" style:font-name-complex="新細明體" style:font-size-complex="14pt"/>
    </style:style>
    <style:style style:name="P33" style:family="paragraph" style:parent-style-name="Standard">
      <style:paragraph-properties fo:margin-left="0.968cm" fo:margin-right="0cm" fo:line-height="0.811cm" fo:text-align="justify" style:justify-single-word="false" fo:text-indent="-0.968cm" style:auto-text-indent="false" style:snap-to-layout-grid="false"/>
    </style:style>
    <style:style style:name="P34" style:family="paragraph" style:parent-style-name="Standard">
      <style:paragraph-properties fo:margin-left="1.976cm" fo:margin-right="0cm" fo:line-height="0.811cm" fo:text-align="justify" style:justify-single-word="false" fo:text-indent="-1.976cm" style:auto-text-indent="false" style:snap-to-layout-grid="false">
        <style:tab-stops>
          <style:tab-stop style:position="11.007cm"/>
        </style:tab-stops>
      </style:paragraph-properties>
    </style:style>
    <style:style style:name="P35" style:family="paragraph" style:parent-style-name="Standard">
      <style:paragraph-properties fo:margin-left="1.358cm" fo:margin-right="0cm" fo:line-height="0.811cm" fo:text-align="justify" style:justify-single-word="false" fo:orphans="2" fo:widows="2" fo:text-indent="-1.358cm" style:auto-text-indent="false" style:snap-to-layout-grid="false"/>
    </style:style>
    <style:style style:name="P36" style:family="paragraph" style:parent-style-name="Standard">
      <style:paragraph-properties fo:line-height="0.811cm" fo:text-align="justify" style:justify-single-word="false" fo:break-before="page" style:snap-to-layout-grid="false"/>
    </style:style>
    <style:style style:name="P37" style:family="paragraph" style:parent-style-name="Standard">
      <style:paragraph-properties fo:margin-top="0cm" fo:margin-bottom="0.191cm" loext:contextual-spacing="false"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09cm" fo:margin-right="0cm" fo:text-align="justify" style:justify-single-word="false" fo:text-indent="0cm" style:auto-text-indent="false" style:snap-to-layout-grid="false"/>
      <style:text-properties style:font-name="標楷體" style:font-name-asian="標楷體" style:font-name-complex="標楷體"/>
    </style:style>
    <style:style style:name="P39" style:family="paragraph" style:parent-style-name="Standard">
      <style:paragraph-properties fo:margin-left="-0.021cm" fo:margin-right="-0.042cm" fo:text-align="center" style:justify-single-word="false" fo:text-indent="-0.021cm" style:auto-text-indent="false" style:snap-to-layout-grid="false"/>
      <style:text-properties style:font-name="標楷體" style:font-name-asian="標楷體" style:font-name-complex="標楷體"/>
    </style:style>
    <style:style style:name="P40" style:family="paragraph" style:parent-style-name="Standard">
      <style:paragraph-properties fo:margin-left="-0.042cm" fo:margin-right="-0.042cm" fo:text-align="center" style:justify-single-word="false" fo:text-indent="0cm" style:auto-text-indent="false" style:snap-to-layout-grid="false"/>
    </style:style>
    <style:style style:name="P41"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style>
    <style:style style:name="P42" style:family="paragraph" style:parent-style-name="Standard">
      <style:paragraph-properties fo:margin-left="-0.042cm" fo:margin-right="-0.042cm" fo:text-align="center" style:justify-single-word="false" fo:text-indent="0cm" style:auto-text-indent="false" style:snap-to-layout-grid="false"/>
      <style:text-properties style:font-name="標楷體" fo:letter-spacing="-0.035cm" style:font-name-asian="標楷體" style:font-name-complex="標楷體"/>
    </style:style>
    <style:style style:name="P43" style:family="paragraph" style:parent-style-name="Standard">
      <style:paragraph-properties fo:margin-left="-0.046cm" fo:margin-right="-0.136cm" fo:text-align="center" style:justify-single-word="false" fo:text-indent="-0.042cm" style:auto-text-indent="false" style:snap-to-layout-grid="false"/>
      <style:text-properties style:font-name="標楷體" fo:letter-spacing="-0.035cm" style:font-name-asian="標楷體" style:font-name-complex="標楷體"/>
    </style:style>
    <style:style style:name="P44" style:family="paragraph" style:parent-style-name="Standard" style:master-page-name="Standard">
      <style:paragraph-properties fo:line-height="0.811cm" fo:text-align="justify" style:justify-single-word="false" style:page-number="auto" style:snap-to-layout-grid="false"/>
    </style:style>
    <style:style style:name="P45" style:family="paragraph" style:parent-style-name="Standard">
      <style:paragraph-properties fo:margin-left="0.847cm" fo:margin-right="0cm" fo:line-height="0.706cm" fo:text-align="justify" style:justify-single-word="false" fo:text-indent="0cm" style:auto-text-indent="false"/>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font-name="標楷體" fo:font-size="20pt" style:letter-kerning="true" style:font-name-asian="標楷體" style:font-size-asian="20pt" style:font-name-complex="新細明體" style:font-size-complex="20pt"/>
    </style:style>
    <style:style style:name="T4" style:family="text">
      <style:text-properties style:font-name="標楷體" fo:font-size="20pt" style:letter-kerning="true" style:font-name-asian="標楷體" style:font-size-asian="20pt" style:font-name-complex="新細明體" style:font-size-complex="20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002cm" style:font-name-asian="標楷體" style:font-size-asian="14pt" style:font-name-complex="標楷體" style:font-size-complex="14pt"/>
    </style:style>
    <style:style style:name="T10" style:family="text">
      <style:text-properties style:font-name="標楷體" fo:font-size="14pt" fo:letter-spacing="0.002cm"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新細明體" style:font-size-complex="14pt"/>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新細明體" fo:font-size="14pt" style:font-size-asian="14pt" style:font-name-complex="新細明體" style:font-size-complex="14pt"/>
    </style:style>
    <style:style style:name="T20" style:family="text">
      <style:text-properties style:font-name="新細明體" fo:font-size="14pt" style:font-name-asian="新細明體" style:font-size-asian="14pt" style:font-name-complex="新細明體" style:font-size-complex="14pt"/>
    </style:style>
    <style:style style:name="T21" style:family="text">
      <style:text-properties fo:color="#ff0000" style:font-name="標楷體" fo:font-size="14pt" style:font-size-asian="14pt" style:font-name-complex="標楷體" style:font-size-complex="14pt"/>
    </style:style>
    <style:style style:name="T22" style:family="text">
      <style:text-properties fo:font-weight="bold" style:font-weight-asian="bold"/>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新住民發展基金補助經費申請補助項目及基準部分規定修正規定</text:span></text:p>
      <text:p text:style-name="P15">二、基本補助項目及基準：</text:p>
      <text:p text:style-name="P21">（一）臨時酬勞費：</text:p>
      <text:p text:style-name="P2"><text:span text:style-name="T5">1.</text:span><text:span text:style-name="T5">以當年度中央勞動主管機關公告之基本工資時薪標準核給。但</text:span><text:span text:style-name="T5">每人每月</text:span><text:span text:style-name="T5">臨時酬勞費總額</text:span><text:span text:style-name="T5">不得超過法定基本</text:span><text:span text:style-name="T5">工資月薪標準</text:span><text:span text:style-name="T5">。</text:span></text:p>
      <text:p text:style-name="P3">2.申請臨時酬勞費之申請補助單位，應核實編列受雇者之勞、健保及提撥勞退準備金費用，其應由雇主負擔部分由接受補助單位自籌。</text:p>
      <text:p text:style-name="P21">（二）一般授課鐘點費：</text:p>
      <text:p text:style-name="P2"><text:span text:style-name="T5">1.</text:span><text:span text:style-name="T5">外聘：</text:span></text:p>
      <text:p text:style-name="P22"><text:span text:style-name="T11">（</text:span><text:span text:style-name="T11">1</text:span><text:span text:style-name="T11">）</text:span><text:span text:style-name="T7">聘請國外專家學者擔任講座每</text:span><text:span text:style-name="T11">節課</text:span><text:span text:style-name="T7">最高新臺幣二千四百元。</text:span></text:p>
      <text:p text:style-name="P22"><text:span text:style-name="T11">（</text:span><text:span text:style-name="T11">2</text:span><text:span text:style-name="T11">）</text:span><text:span text:style-name="T11">聘請</text:span><text:span text:style-name="T11">國內</text:span><text:span text:style-name="T11">專家學者擔任講座</text:span><text:span text:style-name="T11">每節課最高新臺幣一千六百元。</text:span></text:p>
      <text:p text:style-name="P22"><text:span text:style-name="T11">（</text:span><text:span text:style-name="T11">3</text:span><text:span text:style-name="T11">）</text:span><text:span text:style-name="T11">聘請</text:span><text:span text:style-name="T11">與主辦或訓練機關（構）學校有隸屬關係之機關（構）學校人員</text:span><text:span text:style-name="T11">擔任講座</text:span><text:span text:style-name="T11">每節課最高新臺幣一千二百元。</text:span></text:p>
      <text:p text:style-name="P2"><text:span text:style-name="T5">2.</text:span><text:span text:style-name="T5">內聘：內聘講座每節課最高新臺幣八百元。</text:span></text:p>
      <text:p text:style-name="P2"><text:span text:style-name="T5">3.專題演講費每</text:span><text:span text:style-name="T5">節課</text:span><text:span text:style-name="T5">新臺幣一千元至新臺幣二千元。</text:span></text:p>
      <text:p text:style-name="P2"><text:span text:style-name="T5">4.</text:span><text:span text:style-name="T5">必要時得要求檢附該講座擔任該課程之專業或專長文件。</text:span></text:p>
      <text:p text:style-name="P2"><text:span text:style-name="T5">5.</text:span><text:span text:style-name="T5">每節課以五十分鐘計。但上課學員為國小學童者，每節課以四十分鐘計。</text:span></text:p>
      <text:p text:style-name="P3">6.課程講師安排以師資多元化為原則，單一師資每人每月授課鐘點費總額不得超過法定基本工資月薪標準。</text:p>
      <text:p text:style-name="P20"><text:span text:style-name="T9">（三）</text:span><text:span text:style-name="T9">創新服務及亮點計畫培力課程授課鐘點費</text:span><text:span text:style-name="T9">：</text:span></text:p>
      <text:p text:style-name="P2"><text:span text:style-name="T5">1.</text:span><text:span text:style-name="T5">授課鐘點費：</text:span><text:span text:style-name="T5">外聘國外專家學者講座每節課最高新臺幣二千四百元，外聘國內專家學者講座每節課最高新臺幣</text:span><text:soft-page-break/><text:span text:style-name="T5">八百元，</text:span><text:span text:style-name="T5">內聘講座每</text:span><text:span text:style-name="T5">節課</text:span><text:span text:style-name="T5">最高新臺幣四百元；術科相關課程上課人數達二十人以上，得視實際需要，安排一位助教協助教學，其鐘點費標準以每</text:span><text:span text:style-name="T5">節課</text:span><text:span text:style-name="T5">最高新臺幣四百元編列。</text:span></text:p>
      <text:p text:style-name="P2"><text:span text:style-name="T5">2.為規劃特定課程，需運用特殊外聘專業師資授課時，得於</text:span><text:span text:style-name="T5">新臺幣</text:span><text:span text:style-name="T5">八百元至最高</text:span><text:span text:style-name="T5">新臺幣</text:span><text:span text:style-name="T5">一千六百元間，依實際需要編列。但應由申請單位提出完整書面資料，具體說明該課程及所配屬師資之特殊性及編列之合理必要性辦理審查；超過</text:span><text:span text:style-name="T5">新臺幣</text:span><text:span text:style-name="T5">八百元額度編列之鐘點費時數，以不超過各訓練班次課程總時數四分之一為原則。</text:span></text:p>
      <text:p text:style-name="P3">3.每節課以五十分鐘計。但上課學員為國小學童者，每節課以四十分鐘計。</text:p>
      <text:p text:style-name="P3">4.課程講師安排以師資多元化為原則，單一師資每人每月授課鐘點費總額不得超過法定基本工資月薪標準。</text:p>
      <text:p text:style-name="P23"><text:span text:style-name="T7">（</text:span><text:span text:style-name="T7">四</text:span><text:span text:style-name="T7">）專案差旅費：</text:span></text:p>
      <text:p text:style-name="P2"><text:span text:style-name="T5">1.國內</text:span><text:span text:style-name="T5">差旅費</text:span><text:span text:style-name="T5">：交通費實報實銷（不補助計程車資）；住宿費檢據核銷，每日最高新臺幣一千六百元；雜費每日最高新臺幣四百元，於補助額度內檢據核銷。</text:span></text:p>
      <text:p text:style-name="P3">2.國外講座來臺差旅費：</text:p>
      <text:p text:style-name="P22"><text:span text:style-name="T11">（</text:span><text:span text:style-name="T11">1</text:span><text:span text:style-name="T11">）</text:span><text:span text:style-name="T11">國內交通費、住宿費及雜費：補助基準同國內差旅費，僅補助實際授課天數加上抵臺及離臺合計二天。</text:span></text:p>
      <text:p text:style-name="P22"><text:span text:style-name="T11">（2）</text:span><text:span text:style-name="T11">往返機票費：以經濟艙支付，每人每年最高補助一次為限，並應檢附票根或購票證明覈實報支。</text:span></text:p>
      <text:p text:style-name="P22"><text:span text:style-name="T11">（</text:span><text:span text:style-name="T11">3</text:span><text:span text:style-name="T11">）</text:span><text:span text:style-name="T11">以辦理政策性專案計畫、創新服務計畫及亮點計畫為優先補助對象，其他非政策性計畫，應由申請單位提出完整書面資料，具體說明該課程須聘請國外講座之特殊性及編列之合理必要性辦理審查。</text:span></text:p>
      <text:p text:style-name="P23"><text:span text:style-name="T7">（五）翻譯費：外文譯成中文，以中文計，每千字最高新臺幣</text:span><text:span text:style-name="T7">一千二百二十元</text:span><text:span text:style-name="T19">，</text:span><text:span text:style-name="T7">中文譯成外文，以外文計，每千字最高新臺幣</text:span><text:soft-page-break/><text:span text:style-name="T7">一千</text:span><text:span text:style-name="T7">六</text:span><text:span text:style-name="T7">百</text:span><text:span text:style-name="T7">三十</text:span><text:span text:style-name="T7">元。</text:span></text:p>
      <text:p text:style-name="P23"><text:span text:style-name="T7"><text:s/>(六）撰稿費：每千字最高新臺幣一千零二十元。已支給鐘點費者，授課講義不另支給撰稿費。</text:span></text:p>
      <text:p text:style-name="P24"><text:s/>(七）審稿費：中文每千字最高新臺幣二百元；外文每千字最高新臺幣二百五十元。</text:p>
      <text:p text:style-name="P24">（八）出席費：邀請個人以專家學者身分參與具有政策性或專業性之重大諮議事項會議者，始得支領，最高新臺幣二千元。一般經常性業務會議或邀請內政部（含所屬機關）、接受補助機關（單位）及民間團體人員參與者，均不得支領。</text:p>
      <text:p text:style-name="P24">（九）專案計畫管理費：依補助項目實際需要核實計列，最高不得超過核定補助總經費之百分之五。所稱總經費，指實際支出補助總經費。支用項目為行政管理所需之電費、電話費、水費、油料費、電腦及影印機耗材等項目，並視核定計畫實際執行金額，依比例檢據核銷。</text:p>
      <text:p text:style-name="P24">（十）專業服務費：</text:p>
      <text:p text:style-name="P2"><text:span text:style-name="T5">1</text:span><text:span text:style-name="T5">.</text:span><text:span text:style-name="T5">專業人員以每月新臺幣三萬三千元核算，專業督導人員以每月新臺幣三萬七千元核算，對於具社會工作師專業證照之專業人員每月給予證照加給新臺幣二千元，具相關系所碩士以上學位每月給予學歷加給新臺幣一千元，取得專科社會工作師證書者</text:span><text:span text:style-name="T20">，</text:span><text:span text:style-name="T5">除專業證照加給及學歷加給再予以專業加給新臺幣二千元；具保護性業務同一方案專業人員任滿一年</text:span><text:span text:style-name="T20">，</text:span><text:span text:style-name="T5">專業服務費每月得增加補助新臺幣一千元</text:span><text:span text:style-name="T20">，</text:span><text:span text:style-name="T5">最高得連續增加補助新臺幣四千元（自年度一月一日起任滿一年者</text:span><text:span text:style-name="T20">，</text:span><text:span text:style-name="T5">次年度起專職服務費每月得增加補助新臺幣一千元）；每年最高得補助十三點五個月(含年終獎金)。應檢附學經歷證明文件並敘明工作內容。另直轄市政府（含局、處等一級機關）、縣（市）政府（含局等一級機關）聘用專業人員依「聘用人員比照分類職位公務人員俸點支給報酬標準表」支給薪資者，不足部</text:span><text:soft-page-break/><text:span text:style-name="T5">分由直轄市、縣（市）政府自行編列預算支應。</text:span></text:p>
      <text:p text:style-name="P2"><text:span text:style-name="T5">2.</text:span><text:span text:style-name="T5">專業人員應符合下列資格條件之一(申請單位應檢附資格證明文件影本)</text:span><text:span text:style-name="T5">：</text:span></text:p>
      <text:p text:style-name="P22"><text:span text:style-name="T11">（1）</text:span><text:span text:style-name="T11">領有專科社會工作師證書。</text:span></text:p>
      <text:p text:style-name="P22"><text:span text:style-name="T11">（</text:span><text:span text:style-name="T11">2</text:span><text:span text:style-name="T11">）領有社會工作師證照。</text:span></text:p>
      <text:p text:style-name="P22"><text:span text:style-name="T11">（</text:span><text:span text:style-name="T11">3</text:span><text:span text:style-name="T11">）</text:span><text:span text:style-name="T11">符合專門職業及技術人員高等考試社會工作師考試規則第五條第一項第一款社會工作科系、第三款規定之大專院校社會工作相關科系畢業。</text:span></text:p>
      <text:p text:style-name="P22"><text:span text:style-name="T11">（</text:span><text:span text:style-name="T11">4</text:span><text:span text:style-name="T11">）</text:span><text:span text:style-name="T11">符合專門職業及技術人員高等考試社會工作師考試規則第五條應考資格所定學科及學分規定者。</text:span></text:p>
      <text:p text:style-name="P22"><text:span text:style-name="T11">（</text:span><text:span text:style-name="T11">5</text:span><text:span text:style-name="T11">）</text:span><text:span text:style-name="T11">自一百零六年一月一日起，須符合專門職業及技術人員高等考試社會工作師考試規則第五條第二項應考資格所定學科及學分規定。但於一百零五年十二月三十一日以前在職之專業人員，不在此限。</text:span></text:p>
      <text:p text:style-name="P3">3.年度性計畫所聘用之專業人員，核算基準得回溯至當年一月份。</text:p>
      <text:p text:style-name="P2"><text:span text:style-name="T5">4.</text:span><text:span text:style-name="T5">申請專業服務費之申請補助單位，應核實編列受雇者之勞、健保及提撥勞退準備金等費用，其應由雇主負擔及就本基金補助所衍生之全民健康保險補充保險費部分，由接受補助單位自籌。</text:span></text:p>
      <text:p text:style-name="P3">5.支領專業服務費之接受補助單位，應依規定為受雇者辦理勞、健保及提撥勞退準備金等費用，並於結報時檢附受雇者勞工保險費及勞工退休金繳款單影本各一份。</text:p>
      <text:p text:style-name="P3">6.支領專業服務費之受雇者，不得再兼任其他機關之補助或委託計畫。</text:p>
      <text:p text:style-name="P23"><text:span text:style-name="T7">（十一）交通租車費：每輛次最高新臺幣一萬</text:span><text:span text:style-name="T7">二千</text:span><text:span text:style-name="T7">元。</text:span></text:p>
      <text:p text:style-name="P26"><text:span text:style-name="T7">（十二）臨時托育費：</text:span><text:span text:style-name="T7">送托立案托嬰中心、幼兒園或合法登記之居家托育人員臨托或教保服務</text:span><text:span text:style-name="T7">，每次每小時</text:span><text:span text:style-name="T7">以當年度中央勞工主管機關公告之基本工資時薪標準核給，</text:span><text:span text:style-name="T7">全日托兒童每</text:span><text:soft-page-break/><text:span text:style-name="T7">人每月最高補助新臺幣五千元，每人最高補助金額上限為新臺幣一萬五千元</text:span><text:span text:style-name="T7">；惟各直轄市、縣（市）政府訂定相關托育之收退費基（標）準較低者，依其基（標）準核給</text:span><text:span text:style-name="T7">。</text:span></text:p>
      <text:p text:style-name="P28">（十三）接受補助辦公室租金之單位，同一地點限補助一次，申請時並應檢附租賃證明。</text:p>
      <text:p text:style-name="P28">（十四）專案性之延續性計畫得視計畫期程，先行核准，逐年撥款。</text:p>
      <text:p text:style-name="P27"><text:span text:style-name="T7">（十五）雜費：包含攝影、</text:span><text:span text:style-name="T7">桶裝水、</text:span><text:span text:style-name="T7">茶</text:span><text:span text:style-name="T7">包、咖啡包、</text:span><text:span text:style-name="T7">文具、郵資</text:span><text:span text:style-name="T7">、電池、衛生紙、垃圾袋等</text:span><text:span text:style-name="T7">，最高新臺幣八千元。</text:span></text:p>
      <text:p text:style-name="P28">（十六）膳食費：</text:p>
      <text:p text:style-name="P6">1.開會、講習時間較長影響用餐時間依規定供應餐盒，不補助點心費、飲料費，每人每日最高新臺幣八十元。</text:p>
      <text:p text:style-name="P5"><text:span text:style-name="T5">2.</text:span><text:span text:style-name="T5">連續數日過夜之相關研習訓練活動，</text:span><text:span text:style-name="T5">每人每日最高新臺幣</text:span><text:span text:style-name="T5">二百</text:span><text:span text:style-name="T5">元</text:span><text:span text:style-name="T5">（早餐四十元，午、晚餐各八十元）。</text:span></text:p>
      <text:p text:style-name="P28">（十七）獎金、獎品、服裝、紀念品、旅遊及聚餐性質之活動，不予補助。</text:p>
      <text:p text:style-name="P27"><text:span text:style-name="T7">（十八）</text:span><text:span text:style-name="T7">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span></text:p>
      <text:p text:style-name="P27"><text:span text:style-name="T7">（十九）通譯費：</text:span><text:span text:style-name="T7">日間</text:span><text:span text:style-name="T7">每小時補助新臺幣三百元</text:span><text:span text:style-name="T19">，</text:span><text:span text:style-name="T7">晚上十時至翌日早上六時視為夜間，夜間費用為日間之二倍</text:span><text:span text:style-name="T13">；</text:span><text:span text:style-name="T7">通譯到場往返必須搭乘之飛機、汽車、火車、高鐵、捷運、輪船等交通費，均按實報支。</text:span></text:p>
      <text:p text:style-name="P24">（二十）使用接受補助單位之內部場地，場地租借費不予補助。</text:p>
      <text:p text:style-name="P23"><text:span text:style-name="T7">（二十一）專案服務費</text:span><text:span text:style-name="T7">：</text:span></text:p>
      <text:p text:style-name="P7"><text:span text:style-name="T5">1.</text:span><text:span text:style-name="T5">專案人員以每月新臺幣二萬五千元核算，補助全職專案人力；應檢附學經歷證明文件並敘明工作項目、內容及所需工作時間，由新住民發展基金管理會</text:span><text:soft-page-break/><text:span text:style-name="T5">（以下簡稱本會）依個案審查核定補助。</text:span></text:p>
      <text:p text:style-name="P8">2.每一計畫以補助一人為限。</text:p>
      <text:p text:style-name="P7"><text:span text:style-name="T5">3.</text:span><text:span text:style-name="T5">申請專案服務費之申請補助單位，應核實編列專案人員之勞、健保及勞退準備金提撥等費用，其應由雇主負擔及就本基金補助所衍生之全民健康保險補充保險費部分，由接受補助單位自籌。</text:span></text:p>
      <text:p text:style-name="P8">4.支領專案服務費之接受補助單位，應依規定為受雇者辦理勞、健保及提撥勞退準備金等費用，並於結報時檢附受雇者勞工保險費及勞工退休金繳款單影本各一份。</text:p>
      <text:p text:style-name="P8">5.支領專案服務費之受雇者，不得再兼任其他機關之補助或委託計畫。</text:p>
      <text:p text:style-name="P29"><text:span text:style-name="T7">（二十</text:span><text:span text:style-name="T7">二</text:span><text:span text:style-name="T7">）</text:span><text:span text:style-name="T7">講師遠程交通</text:span><text:span text:style-name="T7">費：</text:span><text:span text:style-name="T7">赴三十公里以外遠地授課或赴離島地區搭機（船）授課，應檢據核實報支交通費。</text:span></text:p>
      <text:p text:style-name="P29"><text:span text:style-name="T7">（二十</text:span><text:span text:style-name="T7">三</text:span><text:span text:style-name="T7">）</text:span><text:span text:style-name="T7">講師</text:span><text:span text:style-name="T7">住宿費</text:span><text:span text:style-name="T7">：限赴離島地區授課，應</text:span><text:span text:style-name="T7">檢據核</text:span><text:span text:style-name="T7">實報支</text:span><text:span text:style-name="T7">，每日最高新臺幣一千</text:span><text:span text:style-name="T7">六百</text:span><text:span text:style-name="T7">元</text:span><text:span text:style-name="T7">。</text:span></text:p>
      <text:p text:style-name="P29"><text:span text:style-name="T7">（二十</text:span><text:span text:style-name="T7">四</text:span><text:span text:style-name="T7">）</text:span><text:span text:style-name="T7">門票費：每一計畫案每人最高補助</text:span><text:span text:style-name="T7">新臺幣</text:span><text:span text:style-name="T7">三百元，應檢據核實報支。以辦理政策性專案計畫為優先補助對象，其他非政策性計畫，應檢附具體事由審查。</text:span></text:p>
      <text:p text:style-name="P29"><text:span text:style-name="T7">（二十</text:span><text:span text:style-name="T7">五</text:span><text:span text:style-name="T7">）其他項目參照中央政府附屬單位預算執行要點手冊規定辦理。</text:span></text:p>
      <text:p text:style-name="P30">八、文化交流活動及社區參與式多元文化活動計畫：</text:p>
      <text:p text:style-name="P9">（一）補助對象：</text:p>
      <text:p text:style-name="P2"><text:span text:style-name="T5">1.</text:span><text:span text:style-name="T5">中央政府（含三級以上行政機關及所屬各級學校）及直轄市政府（含局、處等一級機關及所屬各級學校）、縣（市）政府（含局等一級機關及所屬各級學校）</text:span><text:span text:style-name="T5">。</text:span></text:p>
      <text:p text:style-name="P2"><text:span text:style-name="T5">2.</text:span><text:span text:style-name="T5">財團法人或非以營利為目的之立案社會團體。</text:span></text:p>
      <text:p text:style-name="P9">（二）補助原則：</text:p>
      <text:p text:style-name="P2"><text:span text:style-name="T5">1.藝文推廣：</text:span><text:span text:style-name="T5">須能引導社會大眾以多元視角瞭解新住民；</text:span><text:soft-page-break/><text:span text:style-name="T5">獎補助相關藝文創作及文化交流活動，最高補助新臺幣五十萬元，其餘最高補助新臺幣三十萬元。</text:span></text:p>
      <text:p text:style-name="P2"><text:span text:style-name="T5">2.</text:span><text:span text:style-name="T5">補助辦理文學獎及其系列活動</text:span><text:span text:style-name="T20">，</text:span><text:span text:style-name="T5">最高補助新臺幣</text:span><text:span text:style-name="T5">四百</text:span><text:span text:style-name="T5">萬元。</text:span></text:p>
      <text:p text:style-name="P2"><text:span text:style-name="T5">3.</text:span><text:span text:style-name="T5">社區參與式多元文化活動：新</text:span><text:span text:style-name="T5">住</text:span><text:span text:style-name="T5">民之參與需具主體性，且提案單位需與該地之社區組織有所連結及整合</text:span><text:span text:style-name="T5">；</text:span><text:span text:style-name="T5">補助民間團體辦理多元文化推展計畫或活動，最高補助新臺幣二十萬元。</text:span></text:p>
      <text:p text:style-name="P2"><text:span text:style-name="T5">4.</text:span><text:span text:style-name="T5">新住民母國文化教材研發及推廣教育活動</text:span><text:span text:style-name="T5">：最高補助新臺幣八十萬元。</text:span></text:p>
      <text:p text:style-name="P31"><text:span text:style-name="T11">（1）</text:span><text:span text:style-name="T11">新住民參與人數不得少於三人，並具體說明新住民參與角色及分工執掌。</text:span></text:p>
      <text:p text:style-name="P32">（2）協力團隊至少需包含一所當地學校，並具體說明學校參與角色及分工執掌。</text:p>
      <text:p text:style-name="P32">（3）協力團隊之當地國民中、小學得透過直轄市、縣（市）政府申請本項計畫。但直轄市、縣（市）政府應整合轄內相關教育資源，經通盤檢討評估後擇優提出或核轉提出申請。</text:p>
      <text:p text:style-name="P31"><text:span text:style-name="T11">（4）新住民母國文化教材研發：辦理資料蒐集及教材製作，透過與新住民之互動</text:span><text:span text:style-name="T11">，蒐集其母國之文化元素並製作教材（如童玩、歌謠、童話故事、文學作品、風俗節慶、飲食文化及母國語言等）。</text:span></text:p>
      <text:p text:style-name="P31"><text:span text:style-name="T11">（5）</text:span><text:span text:style-name="T11">推廣教育活動：</text:span><text:span text:style-name="T11">以研發之教材為基礎，培養新住民成為多元文化種子教師</text:span><text:span text:style-name="T11">，與社區活動、學校課程活動結合，推廣多元文化教育（以往年度已研發製作教材者，申請時並應檢附教材）。</text:span></text:p>
      <text:p text:style-name="P9">（三）補助項目及基準：</text:p>
      <text:p text:style-name="P3">1.授課鐘點費。</text:p>
      <text:p text:style-name="P3">2.通譯費。</text:p>
      <text:p text:style-name="P2"><text:soft-page-break/><text:span text:style-name="T5">3.</text:span><text:span text:style-name="T5">撰稿費。</text:span></text:p>
      <text:p text:style-name="P2"><text:span text:style-name="T5">4</text:span><text:span text:style-name="T5">.教材費。</text:span></text:p>
      <text:p text:style-name="P2"><text:span text:style-name="T5">5</text:span><text:span text:style-name="T5">.印刷費。</text:span></text:p>
      <text:p text:style-name="P3">6.材料費。</text:p>
      <text:p text:style-name="P2"><text:span text:style-name="T5">7</text:span><text:span text:style-name="T5">.場地租借費。</text:span></text:p>
      <text:p text:style-name="P2"><text:span text:style-name="T5">8</text:span><text:span text:style-name="T5">.場地</text:span><text:span text:style-name="T5">布</text:span><text:span text:style-name="T5">置費。</text:span></text:p>
      <text:p text:style-name="P2"><text:span text:style-name="T5">9</text:span><text:span text:style-name="T5">.器材租借費。</text:span></text:p>
      <text:p text:style-name="P2"><text:span text:style-name="T5">10</text:span><text:span text:style-name="T5">.膳</text:span><text:span text:style-name="T5">食</text:span><text:span text:style-name="T5">費。</text:span></text:p>
      <text:p text:style-name="P2"><text:span text:style-name="T5">11.</text:span><text:span text:style-name="T5">臨時酬勞費。</text:span></text:p>
      <text:p text:style-name="P2"><text:span text:style-name="T5">1</text:span><text:span text:style-name="T5">2</text:span><text:span text:style-name="T5">.交通租車費。</text:span></text:p>
      <text:p text:style-name="P2"><text:span text:style-name="T5">13.</text:span><text:span text:style-name="T5">雜費</text:span><text:span text:style-name="T5">。</text:span></text:p>
      <text:p text:style-name="P33"><text:span text:style-name="T7">九、</text:span><text:span text:style-name="T7">辦理新住民及其家人參加多元文化及各類學習課程計畫</text:span><text:span text:style-name="T7">：</text:span></text:p>
      <text:p text:style-name="P9">（一）補助對象：</text:p>
      <text:p text:style-name="P2"><text:span text:style-name="T5">1.中央政府（含三級以上行政機關及所屬各級學校）及直轄市政府（含局、處等一級機關及所屬各級學校）、縣（市）政府（含局等一級機關及所屬各級學校）</text:span><text:span text:style-name="T5">。</text:span></text:p>
      <text:p text:style-name="P2"><text:span text:style-name="T5">2.</text:span><text:span text:style-name="T5">財團法人或非以營利為目的之立案社會團體。</text:span></text:p>
      <text:p text:style-name="P9">（二）補助原則：</text:p>
      <text:p text:style-name="P3">1.課程以中文配合越南語、印尼語、泰國語、緬甸語及柬埔寨語等通譯為原則。</text:p>
      <text:p text:style-name="P2"><text:span text:style-name="T5">2.</text:span><text:span text:style-name="T5">每班期以不少於十五人為原則。但離島或偏鄉地區，得依實際情形敘明理由，每班期新住民以不少於五人為原則。偏鄉地區比照各機關學校公教員工地域加給表所列服務山僻地區及偏遠地區第三級規定。</text:span></text:p>
      <text:p text:style-name="P2"><text:span text:style-name="T5">3.新住民子女課後照顧服務計畫若與學校合作辦理者，應優先由學校循程序向教育部申請補助經費辦理；若須向本基金申請補助者，同一學校最多補助一次。</text:span></text:p>
      <text:p text:style-name="P2"><text:span text:style-name="T5">4.民間團體辦理課後照顧服務計畫每年最高補助二計畫（班期），並不得向學員收取任何費用</text:span><text:span text:style-name="T20">。</text:span></text:p>
      <text:p text:style-name="P2"><text:soft-page-break/><text:span text:style-name="T5">5.新住民子女課後照顧服務人員除須符合兒童及少年福利與權益保障法第八十一條消極資格規定外，亦須符合兒童課後照顧服務班與中心設立及管理辦法第二十三條及第二十四條相關資格規定；且其建築物安全</text:span><text:span text:style-name="T20">、</text:span><text:span text:style-name="T5">消防安全及逃生設備</text:span><text:span text:style-name="T20">，</text:span><text:span text:style-name="T5">應具備公共安全檢查合格證明文件</text:span><text:span text:style-name="T19">，並</text:span><text:span text:style-name="T5">以兒童安全為首要考量。</text:span></text:p>
      <text:p text:style-name="P2"><text:span text:style-name="T5">6</text:span><text:span text:style-name="T5">.每一</text:span><text:span text:style-name="T5">班期</text:span><text:span text:style-name="T5">最高補助新臺幣三十萬元。</text:span></text:p>
      <text:p text:style-name="P2"><text:span text:style-name="T5">7</text:span><text:span text:style-name="T5">.申請補助時需檢附課程表、講師名冊（含學經歷證明文件）及實施計畫。</text:span></text:p>
      <text:p text:style-name="P2"><text:span text:style-name="T5">8.計畫完成後，應依附件八格式檢附服務對象名冊辦理結案。</text:span></text:p>
      <text:p text:style-name="P9">（三）補助項目及基準：</text:p>
      <text:p text:style-name="P3">1.授課鐘點費。</text:p>
      <text:p text:style-name="P3">2.通譯費。</text:p>
      <text:p text:style-name="P3">3.撰稿費。</text:p>
      <text:p text:style-name="P3">4.教材費。</text:p>
      <text:p text:style-name="P3">5.印刷費。</text:p>
      <text:p text:style-name="P3">6.材料費。</text:p>
      <text:p text:style-name="P3">7.場地租借費。</text:p>
      <text:p text:style-name="P3">8.場地布置費。</text:p>
      <text:p text:style-name="P3">9.器材租借費。 </text:p>
      <text:p text:style-name="P3">10.膳食費。</text:p>
      <text:p text:style-name="P3">11.臨時酬勞費。</text:p>
      <text:p text:style-name="P3">12.交通租車費。</text:p>
      <text:p text:style-name="P2"><text:span text:style-name="T5">13.</text:span><text:span text:style-name="T5">講師遠程交通費。</text:span></text:p>
      <text:p text:style-name="P3">14.講師住宿費。</text:p>
      <text:p text:style-name="P2"><text:span text:style-name="T5">1</text:span><text:span text:style-name="T5">5</text:span><text:span text:style-name="T5">.</text:span><text:span text:style-name="T5">門票費。</text:span></text:p>
      <text:p text:style-name="P3">16.雜費。</text:p>
      <text:p text:style-name="P34"><text:span text:style-name="T7">十八、新住民家庭照顧輔導服務及其子女發展等相關研究計畫</text:span><text:span text:style-name="T7">：</text:span></text:p>
      <text:p text:style-name="P11">（一）補助對象：</text:p>
      <text:p text:style-name="P12"><text:soft-page-break/><text:span text:style-name="T5">1.</text:span><text:span text:style-name="T5">中央政府（含三級以上行政機關及所屬各級學校）及直轄市政府（含局、處等一級機關及所屬各級學校）、縣（市）政府（含局等一級機關及所屬各級學校）</text:span><text:span text:style-name="T5">。</text:span></text:p>
      <text:p text:style-name="P12"><text:span text:style-name="T5">2.</text:span><text:span text:style-name="T5">財團法人或非以營利為目的之立案社會團體。</text:span></text:p>
      <text:p text:style-name="P11">（二）補助原則：</text:p>
      <text:p text:style-name="P13">1.公告徵求之研究計畫優先補助，其他具有政策意涵及實務取向之研究計畫次之。</text:p>
      <text:p text:style-name="P13">2.經補助之研究計畫宜與民間團體合作。</text:p>
      <text:p text:style-name="P12"><text:span text:style-name="T5">3.研究主持人接受政府委託研究案</text:span><text:span text:style-name="T5">含本次</text:span><text:span text:style-name="T5">不得超過二個，且其重疊期間以不逾四個月為原則。</text:span></text:p>
      <text:p text:style-name="P12"><text:span text:style-name="T5">4.學術性之研究案不予補助，應向</text:span><text:span text:style-name="T5">科技部</text:span><text:span text:style-name="T5">申請補助。</text:span></text:p>
      <text:p text:style-name="P13">5.與政府機關補助之研究計畫或國內博碩士論文重複之研究計畫，不予補助。</text:p>
      <text:p text:style-name="P11">（三）補助項目及基準：</text:p>
      <text:p text:style-name="P13">1.每一計畫最高補助新臺幣九十萬元。</text:p>
      <text:p text:style-name="P12"><text:span text:style-name="T5">2.</text:span><text:span text:style-name="T5">各項經費參照行政院及所屬各機關行政及政策類委託研究計畫經費編列原則及基準編列</text:span><text:span text:style-name="T5">。</text:span></text:p>
      <text:p text:style-name="P11">（四）備註事項：</text:p>
      <text:p text:style-name="P13">1.一年期之研究計畫案，得召開專案會議進行期中及期末報告審查；專案會議成員，由參與補助研究計畫案審查或期中報告審查之委員至少三人參加為原則。</text:p>
      <text:p text:style-name="P12"><text:span text:style-name="T5">2.以調查法（如面訪、電話訪問、郵寄問卷等）進行之計畫，應提供研究成果報告、資料讀我檔、空白問卷、過錄號碼簿（CODEBOOK）、電腦資料數據檔、資料欄位定義程式（SAS、SPSS或其他統計程式）等及調查資料檔案利用授權書，供本會視需要自行或同意第三人不限地域、時間或次數，以重製、散布、傳送、發行或公開傳輸…等任何方式利用，俾供檢索查詢。</text:span></text:p>
      <text:p text:style-name="P12"><text:span text:style-name="T5">3</text:span><text:span text:style-name="T5">.研究報告將上網公開閱覽。</text:span></text:p>
      <text:p text:style-name="P12"><text:soft-page-break/><text:span text:style-name="T5">4</text:span><text:span text:style-name="T5">.研究報告應印製</text:span><text:span text:style-name="T5">二</text:span><text:span text:style-name="T5">十本，作為提供本會委員審查及核銷用途。</text:span></text:p>
      <text:p text:style-name="P35"><text:span text:style-name="T7">二十、</text:span><text:span text:style-name="T7">離島地區設籍前新住民之緊急傷病患後送臺灣本島就醫計畫：</text:span></text:p>
      <text:p text:style-name="P10"><text:span text:style-name="T5">（</text:span><text:span text:style-name="T5">一</text:span><text:span text:style-name="T5">）</text:span><text:span text:style-name="T5">補助對象：離島地區之縣(市)政府。</text:span></text:p>
      <text:p text:style-name="P11">（二）補助原則：</text:p>
      <text:p text:style-name="P12"><text:span text:style-name="T5">1.</text:span><text:span text:style-name="T5">申請時間不受本基金審查時程限制，離島地區之縣(市)政府視實際情形，依需求案件發生起六個月內，向本基金提出申請</text:span><text:span text:style-name="T5">。</text:span></text:p>
      <text:p text:style-name="P12"><text:span text:style-name="T5">2.</text:span><text:span text:style-name="T5">因受離島地區醫療資源所限，以致無法提供新住民緊急傷病之醫療照護服務，經衛生福利部空中轉診審核中心審查通過，進行空中轉診後送者之離島地區縣(市)政府，得依本原則申請該趟次之空中轉診後送就醫，所需實支航空器費用(不含自負額)，自負額費用依各離島地區衛生局(衛生福利局)訂定之部分負擔辦法規定之。</text:span></text:p>
      <text:p text:style-name="P13">3.申請時應檢附設籍前新住民身分之證明文件。</text:p>
      <text:p text:style-name="P13">4.離島地區縣(市)政府於計畫結束後，應依新住民發展基金補助作業要點相關規定及檢附服務對象名冊辦理結案。</text:p>
      <text:p text:style-name="P10"><text:span text:style-name="T5">（三）</text:span><text:span text:style-name="T5">補助項目及基準：空中轉診航空器費用補助百分之九十五，新住民自行負擔百分之五。</text:span></text:p>
      <text:p text:style-name="P10"><text:span text:style-name="T5">（</text:span><text:span text:style-name="T5">四</text:span><text:span text:style-name="T5">）</text:span><text:span text:style-name="T5">可依實際需求提出申請，不限時間。</text:span></text:p>
      <text:p text:style-name="P10"><text:span text:style-name="T5">（</text:span><text:span text:style-name="T5">五</text:span><text:span text:style-name="T5">）</text:span><text:span text:style-name="T5">本項補助得依財務狀況，滾動檢討補助項目及基準。</text:span></text:p>
      <text:p text:style-name="P36"><text:span text:style-name="T13">附件</text:span><text:span text:style-name="T13">八</text:span></text:p>
      <text:p text:style-name="P37"><text:span text:style-name="T22">新住民發展基金補助計畫服務對象名冊</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6">補助計畫編號</text:p>
          </table:table-cell>
          <table:covered-table-cell/>
          <table:table-cell table:style-name="表格1.C1" table:number-columns-spanned="5" office:value-type="string">
            <text:p text:style-name="P38"/>
          </table:table-cell>
          <table:covered-table-cell/>
          <table:covered-table-cell/>
          <table:covered-table-cell/>
          <table:covered-table-cell/>
        </table:table-row>
        <table:table-row table:style-name="表格1.1">
          <table:table-cell table:style-name="表格1.A2" table:number-columns-spanned="2" office:value-type="string">
            <text:p text:style-name="P16">接受補助單位</text:p>
          </table:table-cell>
          <table:covered-table-cell/>
          <table:table-cell table:style-name="表格1.C2" table:number-columns-spanned="5" office:value-type="string">
            <text:p text:style-name="P38"/>
          </table:table-cell>
          <table:covered-table-cell/>
          <table:covered-table-cell/>
          <table:covered-table-cell/>
          <table:covered-table-cell/>
        </table:table-row>
        <table:table-row table:style-name="表格1.1">
          <table:table-cell table:style-name="表格1.A2" table:number-columns-spanned="2" office:value-type="string">
            <text:p text:style-name="P16">補助計畫名稱</text:p>
          </table:table-cell>
          <table:covered-table-cell/>
          <table:table-cell table:style-name="表格1.C2" table:number-columns-spanned="5" office:value-type="string">
            <text:p text:style-name="P38"/>
          </table:table-cell>
          <table:covered-table-cell/>
          <table:covered-table-cell/>
          <table:covered-table-cell/>
          <table:covered-table-cell/>
        </table:table-row>
        <table:table-row table:style-name="表格1.1">
          <table:table-cell table:style-name="表格1.A4" table:number-columns-spanned="2" office:value-type="string">
            <text:p text:style-name="P16">計畫執行日期</text:p>
          </table:table-cell>
          <table:covered-table-cell/>
          <table:table-cell table:style-name="表格1.C4" table:number-columns-spanned="5" office:value-type="string">
            <text:p text:style-name="P38"/>
          </table:table-cell>
          <table:covered-table-cell/>
          <table:covered-table-cell/>
          <table:covered-table-cell/>
          <table:covered-table-cell/>
        </table:table-row>
        <table:table-row table:style-name="表格1.5">
          <table:table-cell table:style-name="表格1.A5" office:value-type="string">
            <text:p text:style-name="P39">編號</text:p>
          </table:table-cell>
          <table:table-cell table:style-name="表格1.B5" table:number-columns-spanned="2" office:value-type="string">
            <text:p text:style-name="P41">服務對象</text:p>
            <text:p text:style-name="P41">姓名</text:p>
          </table:table-cell>
          <table:covered-table-cell/>
          <table:table-cell table:style-name="表格1.B5" office:value-type="string">
            <text:p text:style-name="P41">性別</text:p>
          </table:table-cell>
          <table:table-cell table:style-name="表格1.B5" office:value-type="string">
            <text:p text:style-name="P40"><text:span text:style-name="T13">原</text:span><text:span text:style-name="T13">國籍別</text:span></text:p>
          </table:table-cell>
          <table:table-cell table:style-name="表格1.B5" office:value-type="string">
            <text:p text:style-name="P43">國民身分證統一編號</text:p>
            <text:p text:style-name="P42">（或居留證證號）</text:p>
          </table:table-cell>
          <table:table-cell table:style-name="表格1.G5" office:value-type="string">
            <text:p text:style-name="P41">參與計畫日期</text:p>
          </table:table-cell>
        </table:table-row>
        <table:table-row table:style-name="表格1.6">
          <table:table-cell table:style-name="表格1.A1" office:value-type="string">
            <text:p text:style-name="P17">1</text:p>
          </table:table-cell>
          <table:table-cell table:style-name="表格1.B6" table:number-columns-spanned="2" office:value-type="string">
            <text:p text:style-name="P18"/>
          </table:table-cell>
          <table:covered-table-cell/>
          <table:table-cell table:style-name="表格1.B6" office:value-type="string">
            <text:p text:style-name="P18"/>
          </table:table-cell>
          <table:table-cell table:style-name="表格1.B6" office:value-type="string">
            <text:p text:style-name="P18"/>
          </table:table-cell>
          <table:table-cell table:style-name="表格1.B6" office:value-type="string">
            <text:p text:style-name="P18"/>
          </table:table-cell>
          <table:table-cell table:style-name="表格1.C1" office:value-type="string">
            <text:p text:style-name="P18"/>
          </table:table-cell>
        </table:table-row>
        <table:table-row table:style-name="表格1.6">
          <table:table-cell table:style-name="表格1.A2" office:value-type="string">
            <text:p text:style-name="P17">2</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3</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4</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5</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6</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7</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8</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9</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10</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11</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12</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13</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2" office:value-type="string">
            <text:p text:style-name="P17">14</text:p>
          </table:table-cell>
          <table:table-cell table:style-name="表格1.B7" table:number-columns-spanned="2" office:value-type="string">
            <text:p text:style-name="P18"/>
          </table:table-cell>
          <table:covered-table-cell/>
          <table:table-cell table:style-name="表格1.B7" office:value-type="string">
            <text:p text:style-name="P18"/>
          </table:table-cell>
          <table:table-cell table:style-name="表格1.B7" office:value-type="string">
            <text:p text:style-name="P18"/>
          </table:table-cell>
          <table:table-cell table:style-name="表格1.B7" office:value-type="string">
            <text:p text:style-name="P18"/>
          </table:table-cell>
          <table:table-cell table:style-name="表格1.C2" office:value-type="string">
            <text:p text:style-name="P18"/>
          </table:table-cell>
        </table:table-row>
        <table:table-row table:style-name="表格1.6">
          <table:table-cell table:style-name="表格1.A4" office:value-type="string">
            <text:p text:style-name="P17">15</text:p>
          </table:table-cell>
          <table:table-cell table:style-name="表格1.B20" table:number-columns-spanned="2" office:value-type="string">
            <text:p text:style-name="P18"/>
          </table:table-cell>
          <table:covered-table-cell/>
          <table:table-cell table:style-name="表格1.B20" office:value-type="string">
            <text:p text:style-name="P18"/>
          </table:table-cell>
          <table:table-cell table:style-name="表格1.B20" office:value-type="string">
            <text:p text:style-name="P18"/>
          </table:table-cell>
          <table:table-cell table:style-name="表格1.B20" office:value-type="string">
            <text:p text:style-name="P18"/>
          </table:table-cell>
          <table:table-cell table:style-name="表格1.C4" office:value-type="string">
            <text:p text:style-name="P18"/>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文鼎粗圓" svg:font-family="文鼎粗圓" style:font-family-generic="modern"/>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sөũ" svg:font-family="sөũ, 'Times New Roman'" style:font-family-generic="roma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fo:color="#000080"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31_23" style:display-name="123" style:family="paragraph" style:parent-style-name="Standard">
      <style:text-properties style:font-name="文鼎粗圓" fo:font-family="文鼎粗圓" style:font-family-generic="modern" fo:font-size="20pt" style:font-name-asian="文鼎粗圓" style:font-family-asian="文鼎粗圓" style:font-family-generic-asian="modern" style:font-size-asian="20pt" style:font-size-complex="2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條一" style:family="paragraph" style:parent-style-name="Standard">
      <style:paragraph-properties fo:margin-left="0.268cm" fo:margin-right="0cm" style:line-height-at-least="0.423cm" fo:orphans="2" fo:widows="2" fo:text-indent="-0.268cm" style:auto-text-indent="false" style:text-autospace="none" style:punctuation-wrap="simple" style:vertical-align="middle"/>
      <style:text-properties style:font-name="標楷體" fo:font-family="標楷體" style:font-family-generic="script" style:letter-kerning="true" style:font-name-asian="標楷體" style:font-family-asian="標楷體" style:font-family-generic-asian="script" style:font-size-complex="10pt"/>
    </style:style>
    <style:style style:name="一" style:family="paragraph" style:parent-style-name="Standard">
      <style:paragraph-properties fo:margin-left="0.988cm" fo:margin-right="0cm" fo:line-height="0.706cm" fo:text-align="justify" style:justify-single-word="false" fo:text-indent="-0.988cm" style:auto-text-indent="false" style:vertical-align="middle"/>
      <style:text-properties fo:font-size="14pt" style:font-name-asian="標楷體" style:font-family-asian="標楷體" style:font-family-generic-asian="script" style:font-size-asian="14pt"/>
    </style:style>
    <style:style style:name="法律條" style:family="paragraph" style:parent-style-name="HTML_20_預設格式">
      <style:paragraph-properties fo:margin-left="1.482cm" fo:margin-right="0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0pt"/>
    </style:style>
    <style:style style:name="本文_20_3" style:display-name="本文 3" style:family="paragraph" style:parent-style-name="Standard">
      <style:paragraph-properties fo:line-height="0.564cm" fo:text-align="justify" style:justify-single-word="false" style:vertical-align="baseline"/>
      <style:text-properties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_34_56" style:display-name="456"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_37_89" style:display-name="789" style:family="paragraph" style:parent-style-name="Standard">
      <style:paragraph-properties fo:margin-left="11.007cm" fo:margin-right="0cm" fo:line-height="0.529cm" fo:text-align="justify" style:justify-single-word="false" fo:text-indent="-11.007cm" style:auto-text-indent="false">
        <style:tab-stops>
          <style:tab-stop style:position="11.007cm"/>
        </style:tab-stops>
      </style:paragraph-properties>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size-asian="11pt" style:font-name-complex="Arial" style:font-family-complex="Arial" style:font-family-generic-complex="swiss" style:font-pitch-complex="variable" style:font-size-complex="11pt"/>
    </style:style>
    <style:style style:name="_20_字元" style:display-name=" 字元" style:family="paragraph" style:parent-style-name="Standard">
      <style:paragraph-properties fo:orphans="2" fo:widows="2"/>
      <style:text-properties style:font-name="Arial" fo:font-family="Arial" style:font-family-generic="swiss" style:font-pitch="variable" fo:font-size="11pt" fo:language="en" fo:country="AU"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主旨" style:family="paragraph" style:parent-style-name="Standard">
      <style:paragraph-properties fo:text-align="justify" style:justify-single-word="false" style:snap-to-layout-grid="false"/>
      <style:text-properties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條文" style:family="paragraph" style:parent-style-name="Standard">
      <style:paragraph-properties fo:margin-left="0.101cm" fo:margin-right="0.101cm" fo:line-height="135%" fo:text-align="justify" style:justify-single-word="false" fo:text-indent="0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前項" style:family="paragraph" style:parent-style-name="區塊文字">
      <style:paragraph-properties fo:margin-left="2.251cm" fo:margin-right="0.101cm" fo:margin-top="0cm" fo:margin-bottom="0cm" loext:contextual-spacing="false" fo:line-height="135%" fo:text-align="justify" style:justify-single-word="false" fo:text-indent="0.50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說明一" style:family="paragraph" style:parent-style-name="Standard">
      <style:paragraph-properties fo:margin-left="1.101cm" fo:margin-right="0.101cm" fo:line-height="135%" fo:text-align="justify" style:justify-single-word="false" fo:text-indent="-1cm" style:auto-text-indent="false" style:snap-to-layout-grid="false"/>
      <style:text-properties fo:font-size="14pt" style:font-name-asian="標楷體" style:font-family-asian="標楷體" style:font-family-generic-asian="script" style:font-size-asian="14pt" style:font-name-complex="Garamond" style:font-family-complex="Garamond" style:font-family-generic-complex="roman" style:font-pitch-complex="variable" style:font-size-complex="10pt"/>
    </style:style>
    <style:style style:name="全銜"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發文日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發文字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附件" style:family="paragraph" style:parent-style-name="Standard">
      <style:paragraph-properties fo:margin-left="1.185cm" fo:margin-right="0cm" fo:text-indent="-1.18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保密警語" style:family="paragraph" style:parent-style-name="Text_20_body">
      <style:paragraph-properties style:line-height-at-least="0.423cm" fo:text-align="justify" fo:text-align-last="justify" style:justify-single-word="false" style:snap-to-layout-grid="false"/>
      <style:text-properties fo:color="#ff0000" fo:font-size="10pt" style:font-size-asian="10pt"/>
    </style:style>
    <style:style style:name="條文一" style:family="paragraph" style:parent-style-name="Standard">
      <style:paragraph-properties fo:margin-left="1.799cm" fo:margin-right="0cm" fo:text-align="justify" style:justify-single-word="false" fo:text-indent="-0.6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表格文字" style:family="paragraph" style:parent-style-name="Standard">
      <style:paragraph-properties fo:line-height="0.706cm" style:text-autospace="none"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true" style:font-name-asian="細明體" style:font-family-asian="細明體, MingLiU" style:font-family-generic-asian="modern" style:font-size-complex="10pt"/>
    </style:style>
    <style:style style:name="主標題" style:family="paragraph" style:parent-style-name="Standard">
      <style:paragraph-properties fo:line-height="0.847cm" style:punctuation-wrap="simple" style:line-break="normal"/>
      <style:text-properties fo:font-size="18pt" fo:font-weight="bold" style:font-name-asian="標楷體" style:font-family-asian="標楷體" style:font-family-generic-asian="script" style:font-size-asian="18pt" style:font-weight-asian="bold" style:font-size-complex="10pt"/>
    </style:style>
    <style:style style:name="次標題" style:family="paragraph" style:parent-style-name="Standard">
      <style:paragraph-properties fo:margin-left="0.176cm" fo:margin-right="0cm" fo:line-height="0.776cm" fo:text-indent="0cm" style:auto-text-indent="false" style:punctuation-wrap="simple" style:line-break="normal"/>
      <style:text-properties fo:color="#000000" style:font-name="華康公文系統字型" fo:font-family="華康公文系統字型, 新細明體" style:font-family-generic="modern" fo:font-size="14pt" style:font-name-asian="標楷體" style:font-family-asian="標楷體" style:font-family-generic-asian="script" style:font-size-asian="14pt" style:font-name-complex="華康公文系統字型" style:font-family-complex="華康公文系統字型, 新細明體" style:font-family-generic-complex="modern" style:font-size-complex="10pt"/>
    </style:style>
    <style:style style:name="次二" style:family="paragraph" style:parent-style-name="Standard">
      <style:paragraph-properties fo:margin-left="0.529cm" fo:margin-right="0cm" fo:line-height="0.776cm" fo:text-indent="0.353cm" style:auto-text-indent="false" style:punctuation-wrap="simple" style:line-break="normal"/>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次一" style:family="paragraph" style:parent-style-name="Standard">
      <style:paragraph-properties fo:margin-left="1.235cm" fo:margin-right="0cm" fo:line-height="0.635cm"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text-properties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a"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標號" style:family="paragraph" style:parent-style-name="Standard" style:next-style-name="Standard">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highlight"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ostbody1"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apple-converted-space"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143cm" fo:margin-left="4.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79cm" fo:text-indent="-0.847cm" fo:margin-left="2.37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26cm" fo:text-indent="-0.847cm" fo:margin-left="3.22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19cm" fo:text-indent="-0.847cm" fo:margin-left="4.91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66cm" fo:text-indent="-0.847cm" fo:margin-left="5.76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59cm" fo:text-indent="-0.847cm" fo:margin-left="7.45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06cm"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4.921cm" fo:text-indent="-1.746cm" fo:margin-left="4.92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143cm" fo:margin-left="3.84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3.228cm" fo:text-indent="-0.053cm" fo:margin-left="3.2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09cm" fo:text-indent="-1.138cm" fo:margin-left="2.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配偶照顧輔導基金補助作業要點部分規定修正規定</dc:title>
    <meta:initial-creator>admin</meta:initial-creator>
    <meta:creation-date>2017-08-02T13:40:00</meta:creation-date>
    <dc:creator>陳瑪莉</dc:creator>
    <dc:date>2017-08-02T13:40:00</dc:date>
    <meta:print-date>2017-06-06T16:44:00</meta:print-date>
    <meta:editing-cycles>3</meta:editing-cycles>
    <meta:editing-duration>PT1M</meta:editing-duration>
    <meta:document-statistic meta:table-count="1" meta:image-count="0" meta:object-count="0" meta:page-count="12" meta:paragraph-count="181" meta:word-count="6028" meta:character-count="6150" meta:non-whitespace-character-count="6147"/>
    <meta:generator>LibreOffice/5.0.6.3$Windows_x86 LibreOffice_project/490fc03b25318460cfc54456516ea2519c11d1aa</meta:generator>
  </office:meta>
</office:document-meta>
</file>