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1.752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style:min-row-height="1.36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0" style:family="table-row">
      <style:table-row-properties style:min-row-height="1.468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.406cm" fo:margin-right="0cm" fo:margin-top="0.318cm" fo:margin-bottom="0cm" loext:contextual-spacing="false" fo:line-height="0.811cm" fo:text-indent="-2.406cm" style:auto-text-indent="false"/>
    </style:style>
    <style:style style:name="P5" style:family="paragraph" style:parent-style-name="Standard">
      <style:paragraph-properties fo:margin-left="2.406cm" fo:margin-right="0cm" fo:line-height="0.811cm" fo:text-indent="-2.406cm" style:auto-text-indent="false"/>
    </style:style>
    <style:style style:name="P6" style:family="paragraph" style:parent-style-name="Standard">
      <style:paragraph-properties fo:margin-left="2.492cm" fo:margin-right="0cm" fo:line-height="0.811cm" fo:text-indent="-1.743cm" style:auto-text-indent="false"/>
    </style:style>
    <style:style style:name="P7" style:family="paragraph" style:parent-style-name="Standard">
      <style:paragraph-properties fo:margin-left="2.492cm" fo:margin-right="0cm" fo:margin-top="0cm" fo:margin-bottom="0.318cm" loext:contextual-spacing="false" fo:line-height="0.811cm" fo:text-indent="-1.743cm" style:auto-text-indent="false"/>
    </style:style>
    <style:style style:name="P8" style:family="paragraph" style:parent-style-name="Standard">
      <style:paragraph-properties fo:margin-left="4.498cm" fo:margin-right="0cm" fo:line-height="0.811cm" fo:text-indent="-3.748cm" style:auto-text-indent="false"/>
    </style:style>
    <style:style style:name="P9" style:family="paragraph" style:parent-style-name="Standard">
      <style:paragraph-properties fo:margin-left="4.468cm" fo:margin-right="0cm" fo:line-height="0.811cm" fo:text-indent="-3.718cm" style:auto-text-indent="false"/>
    </style:style>
    <style:style style:name="P10" style:family="paragraph" style:parent-style-name="Standard">
      <style:paragraph-properties fo:margin-left="0.199cm" fo:margin-right="0cm" fo:line-height="0.564cm" fo:text-indent="0cm" style:auto-text-indent="false"/>
    </style:style>
    <style:style style:name="P11" style:family="paragraph" style:parent-style-name="Standard">
      <style:paragraph-properties fo:margin-left="0.199cm" fo:margin-right="0cm" fo:line-height="0.706cm" fo:text-indent="0cm" style:auto-text-indent="false"/>
    </style:style>
    <style:style style:name="P12" style:family="paragraph" style:parent-style-name="Standard">
      <style:paragraph-properties fo:margin-left="3.279cm" fo:margin-right="0cm" fo:line-height="0.811cm" fo:text-indent="-3.279cm" style:auto-text-indent="false"/>
    </style:style>
    <style:style style:name="P13" style:family="paragraph" style:parent-style-name="Standard">
      <style:paragraph-properties fo:margin-left="2.251cm" fo:margin-right="0cm" fo:line-height="0.811cm" fo:text-indent="-0.751cm" style:auto-text-indent="false"/>
    </style:style>
    <style:style style:name="P14" style:family="paragraph" style:parent-style-name="Standard">
      <style:paragraph-properties fo:margin-left="3.501cm" fo:margin-right="0cm" fo:line-height="0.811cm" fo:text-indent="-2.752cm" style:auto-text-indent="false"/>
    </style:style>
    <style:style style:name="P15" style:family="paragraph" style:parent-style-name="Standard">
      <style:paragraph-properties fo:margin-left="2.245cm" fo:margin-right="0cm" fo:line-height="0.811cm" fo:text-indent="-0.746cm" style:auto-text-indent="false"/>
    </style:style>
    <style:style style:name="P16" style:family="paragraph" style:parent-style-name="Standard">
      <style:paragraph-properties fo:margin-left="2.247cm" fo:margin-right="0cm" fo:line-height="0.811cm" fo:text-indent="0cm" style:auto-text-indent="false"/>
    </style:style>
    <style:style style:name="P17" style:family="paragraph" style:parent-style-name="Standard">
      <style:paragraph-properties fo:margin-left="1.998cm" fo:margin-right="0cm" fo:line-height="0.811cm" fo:text-indent="-1.249cm" style:auto-text-indent="false"/>
    </style:style>
    <style:style style:name="P1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fo:font-size="14pt" style:letter-kerning="false" style:font-size-asian="14pt" style:font-name-complex="標楷體1" style:font-size-complex="14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屏東縣政府110年「愛戀星村浪漫樂桌遊」</text:span></text:p>
      <text:p text:style-name="P1"><text:span text:style-name="T1">未婚聯誼活動實施計畫</text:span></text:p>
      <text:p text:style-name="P4"><text:span text:style-name="T2">一、目的：為擴展單身同仁社交生活領域，增進情感交流及良性互動，共同創造幸福指數，營造適婚青年樂婚、願生、能養之環境，爰訂定本計畫。</text:span></text:p>
      <text:p text:style-name="P5"><text:span text:style-name="T2">二、辦理機關</text:span></text:p>
      <text:p text:style-name="P6"><text:span text:style-name="T2">(一）指導機關：屏東縣政府</text:span></text:p>
      <text:p text:style-name="P6"><text:span text:style-name="T2">(二）主辦單位：屏東縣政府人事處 </text:span></text:p>
      <text:p text:style-name="P6"><text:span text:style-name="T2">(三）委辦廠商：熊熊整合行銷企業社</text:span></text:p>
      <text:p text:style-name="P5"><text:span text:style-name="T2">三、活動資訊</text:span></text:p>
      <text:p text:style-name="P6"><text:span text:style-name="T2">(一）活動日期：110年4月24日（星期六）</text:span></text:p>
      <text:p text:style-name="P8"><text:span text:style-name="T2">(二）活動地點：勝利星村創意生活園區-南國1949 Gallery Cafe（屏東市青島街94號）</text:span></text:p>
      <text:p text:style-name="P9"><text:span text:style-name="T2">(三）參加人數：40人（男、女人數各半），主辦單位得視報名情形酌予錄取，並調整人數。</text:span></text:p>
      <text:p text:style-name="P6"><text:span text:style-name="T2">(四）費用：每人新臺幣500元(含餐點、茶水、器材費等)。</text:span></text:p>
      <text:p text:style-name="P7"><text:span text:style-name="T2">(五）行程內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時 <text:s text:c="4"/>間</text:span></text:p>
          </table:table-cell>
          <table:table-cell table:style-name="表格1.B1" office:value-type="string">
            <text:p text:style-name="P2"><text:span text:style-name="T2">活 <text:s/>動 <text:s/>內 <text:s/>容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09:50-10:10</text:span></text:p>
          </table:table-cell>
          <table:table-cell table:style-name="表格1.B2" office:value-type="string">
            <text:p text:style-name="P10"><text:span text:style-name="T5">幸福來報到</text:span><text:span text:style-name="T2">（</text:span><text:span text:style-name="T5">地點：</text:span><text:span text:style-name="T2">南國1949 Gallery Cafe）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0:10-10:40</text:span></text:p>
          </table:table-cell>
          <table:table-cell table:style-name="表格1.B2" office:value-type="string">
            <text:p text:style-name="P10"><text:span text:style-name="T3">破冰大冒險-</text:span><text:span text:style-name="T2">勝利星村創意生活園區走透透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0:40-12:30</text:span></text:p>
          </table:table-cell>
          <table:table-cell table:style-name="表格1.B2" office:value-type="string">
            <text:p text:style-name="P10"><text:span text:style-name="T3">愛戀心聲悄悄話</text:span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2:30-13:10</text:span></text:p>
          </table:table-cell>
          <table:table-cell table:style-name="表格1.B2" office:value-type="string">
            <text:p text:style-name="P10"><text:span text:style-name="T3">美味饗宴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3:10-15:40</text:span></text:p>
          </table:table-cell>
          <table:table-cell table:style-name="表格1.B2" office:value-type="string">
            <text:p text:style-name="P10"><text:span text:style-name="T3">歡樂桌遊趣</text:span><text:span text:style-name="T2">（</text:span><text:span text:style-name="T3">多款遊戲</text:span><text:span text:style-name="T2">）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2">15:40-16:00</text:span></text:p>
          </table:table-cell>
          <table:table-cell table:style-name="表格1.B2" office:value-type="string">
            <text:p text:style-name="P10"><text:span text:style-name="T3">浪漫邀約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<text:span text:style-name="T3">心電感應：有獎徵答</text:span><text:span text:style-name="T2">（贈經典桌遊等</text:span><text:span text:style-name="T3">精美小禮</text:span><text:span text:style-name="T2">）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6:00-</text:span></text:p>
          </table:table-cell>
          <table:table-cell table:style-name="表格1.B2" office:value-type="string">
            <text:p text:style-name="P10"><text:span text:style-name="T3">再續情緣</text:span></text:p>
          </table:table-cell>
        </table:table-row>
        <text:soft-page-break/>
        <table:table-row table:style-name="表格1.10">
          <table:table-cell table:style-name="表格1.A10" table:number-columns-spanned="2" office:value-type="string">
            <text:p text:style-name="P11"><text:span text:style-name="T2">備註：活動當日設有幸福小站，提供參加人員免費諮詢服務。</text:span></text:p>
          </table:table-cell>
          <table:covered-table-cell/>
        </table:table-row>
      </table:table>
      <text:p text:style-name="P12"><text:span text:style-name="T2">四、參加對象：中央各部會、各縣市政府(含所屬機關學校等)、各縣市議會及國（公）營事業機構等機關編制內單身公教職員及約聘僱人員。</text:span></text:p>
      <text:p text:style-name="P12"><text:span text:style-name="T2">五、報名及繳費：</text:span></text:p>
      <text:p text:style-name="P6"><text:span text:style-name="T2">(一）報名日期：即日起至110年4月12日（星期一）止。</text:span></text:p>
      <text:p text:style-name="P9"><text:span text:style-name="T2">(二）報名方式：</text:span></text:p>
      <text:p text:style-name="P13"><text:span text:style-name="T2">1、活動訊息及報名表請自本府人事處網站首頁/最新消息（https://www.pthg.gov.tw/planpop/Default.aspx）下載。</text:span></text:p>
      <text:p text:style-name="P13"><text:span text:style-name="T2">2、填妥報名表各項資料，黏貼近6個月內之2吋照片、身分證及機關識別證正反面影本，於</text:span><text:span text:style-name="T6">110年4月12日前</text:span><text:span text:style-name="T2">以郵寄(郵戳為憑)、親自或委託他人送至屏東縣政府人事處給與科(地址：900屏東縣屏東市自由路527號南棟2樓) 並來電確認報名事宜，俾利查驗。(聯絡電話：08-7320415分機6545，張小姐)</text:span></text:p>
      <text:p text:style-name="P14"><text:span text:style-name="T2">(三）繳費方式：</text:span></text:p>
      <text:p text:style-name="P13"><text:span text:style-name="T2">1、錄取人員名單俟本府核定後，由委辦廠商通知繳費；接獲通知者，請於</text:span><text:span text:style-name="T6">110年4月16日前</text:span><text:span text:style-name="T2">以匯款方式繳交活動費用新臺幣500元（以匯款日期為準）不受理現金繳納；</text:span><text:span text:style-name="T3">未錄取者不另行通知</text:span><text:span text:style-name="T2">。</text:span></text:p>
      <text:p text:style-name="P13"><text:span text:style-name="T2">2、繳費後請電洽委辦廠商確認（0905-328-499吳專員），並將繳費證明填註服務單位、姓名及連絡電話，拍照傳送至【Line ID：BEARS99】；繳費收據統一於活動報到時發給。</text:span></text:p>
      <text:p text:style-name="P13"><text:span text:style-name="T2">3、匯款資料（請接獲通知錄取再繳款，勿逕自匯款以免造成困擾）：</text:span></text:p>
      <text:p text:style-name="P15"><text:span text:style-name="T2"><text:s text:c="3"/>匯款帳號：00418870046469 </text:span></text:p>
      <text:p text:style-name="P15"><text:span text:style-name="T2"><text:s text:c="3"/>代收銀行：郵局700</text:span></text:p>
      <text:p text:style-name="P15"><text:span text:style-name="T2"><text:s text:c="3"/>戶名：陳宏致</text:span></text:p>
      <text:p text:style-name="P13"><text:span text:style-name="T2"><text:s text:c="3"/>熊熊整合行銷企業社-專案聯絡人：吳專員</text:span></text:p>
      <text:p text:style-name="P16"><text:span text:style-name="T2">聯絡電話：0905-328-499</text:span></text:p>
      <text:p text:style-name="P13"><text:span text:style-name="T2">4、未如期繳費者視同放棄，將由候補人員依序遞補。</text:span></text:p>
      <text:p text:style-name="P17"><text:span text:style-name="T2">(四）參加人員繳費後，除特殊原因致無法出席者，須於110年4月19日前告知委辦廠商(專案聯絡人吳專員），逾期所繳費用不予退還，亦</text:span><text:soft-page-break/><text:span text:style-name="T2">不得私自覓人代理參加。又費用退還，仍須酌收行政手續費新臺幣30元整。</text:span></text:p>
      <text:p text:style-name="P12"><text:span text:style-name="T2">六、注意事項：</text:span></text:p>
      <text:p text:style-name="P17"><text:span text:style-name="T2">(一）報到時請務必攜帶身分證，以備查驗，如未攜帶者，本府保留當事人參加與否之權利；個人資料如有虛偽不實者，須自負相關法律責任。</text:span></text:p>
      <text:p text:style-name="P17"><text:span text:style-name="T2">(二）參加聯誼活動者個人資料，應確實遵守電腦處理及個人資料保護法，不得洩漏或供其他使用。</text:span></text:p>
      <text:p text:style-name="P17"><text:span text:style-name="T2">(三）</text:span><text:span text:style-name="T3">活動期間請確實遵守活動相關規定，並全程參與，若因藉故缺席或任意脫隊致生危險者，由參加人員自行負責。</text:span></text:p>
      <text:p text:style-name="P17"><text:span text:style-name="T2">(四）本活動如因天災等不可抗力因素，將另行通知取消辦理或擇期舉行，否則將一律照常辦理。</text:span></text:p>
      <text:p text:style-name="P17"><text:span text:style-name="T2">(五）為防治嚴重特殊傳染性肺炎(COVID-19)疫情所需，入場請配戴口罩，並全面量測體溫，額溫超過37.5 度將不予入場。</text:span></text:p>
      <text:p text:style-name="P12"><text:span text:style-name="T2">七、本計畫如有未盡事宜，另行補充規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loext:contextual-spacing="false" fo:line-height="0.847cm" fo:text-align="justify" style:justify-single-word="false" fo:break-before="page" fo:keep-with-next="always"/>
      <style:text-properties fo:color="#000080"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loext:contextual-spacing="false" fo:line-height="0.776cm" fo:text-align="justify" style:justify-single-word="false" fo:keep-with-next="always"/>
      <style:text-properties fo:color="#800080" style:font-name="Arial" fo:font-family="Arial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loext:contextual-spacing="false" fo:line-height="0.776cm" fo:text-align="justify" style:justify-single-word="false" fo:keep-with-next="always"/>
      <style:text-properties fo:color="#008000"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line-height="0.776cm" fo:text-align="justify" style:justify-single-word="false" fo:keep-with-next="always"/>
      <style:text-properties fo:color="#000000"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176cm" loext:contextual-spacing="false" fo:line-height="0.776cm" fo:text-align="justify" style:justify-single-wor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76cm" loext:contextual-spacing="false" fo:line-height="0.776cm" fo:text-align="justify" style:justify-single-wor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176cm" loext:contextual-spacing="false" fo:line-height="0.776cm" fo:text-align="justify" style:justify-single-wor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176cm" loext:contextual-spacing="false" fo:line-height="0.776cm" fo:text-align="justify" style:justify-single-wor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標題小5" style:family="paragraph" style:parent-style-name="Heading_20_5" style:default-outline-level="" style:list-style-name="">
      <style:paragraph-properties fo:margin-top="0.176cm" fo:margin-bottom="0.106cm" loext:contextual-spacing="false"/>
      <style:text-properties fo:font-weight="normal" style:font-weight-asian="normal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80"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800080" style:font-name="Arial" fo:font-family="Arial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fo:color="#008000"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fo:color="#000000"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8pt" fo:language="en" fo:country="US" style:font-size-asian="18pt" style:font-name-complex="Times New Roman" style:font-family-complex="'Times New Roman'" style:font-family-generic-complex="system" style:font-pitch-complex="variable" style:font-size-complex="18pt"/>
    </style:style>
    <style:style style:name="ListLabel_20_2" style:display-name="ListLabel 2" style:family="text">
      <style:text-properties fo:font-size="16pt" style:font-size-asian="16pt" style:font-name-complex="Times New Roman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3cm" fo:margin-left="5.54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3cm" fo:margin-left="4.059cm"/>
        </style:list-level-properties>
      </text:outline-level-style>
      <text:outline-level-style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2.6cm" fo:margin-left="2.6cm"/>
        </style:list-level-properties>
      </text:outline-level-style>
      <text:outline-level-style text:level="4" text:style-name="ListLabel_20_4" style:num-suffix=". " style:num-format="1">
        <style:list-level-properties text:list-level-position-and-space-mode="label-alignment">
          <style:list-level-label-alignment text:label-followed-by="nothing" fo:text-indent="-2.2cm" fo:margin-left="3.47cm"/>
        </style:list-level-properties>
      </text:outline-level-style>
      <text:outline-level-style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2.2cm" fo:margin-left="3.769cm"/>
        </style:list-level-properties>
      </text:outline-level-style>
      <text:outline-level-style text:level="6" text:style-name="ListLabel_20_6" style:num-suffix=". " style:num-format="A" style:num-letter-sync="true">
        <style:list-level-properties text:list-level-position-and-space-mode="label-alignment">
          <style:list-level-label-alignment text:label-followed-by="nothing" fo:text-indent="-1.499cm" fo:margin-left="3.769cm"/>
        </style:list-level-properties>
      </text:outline-level-style>
      <text:outline-level-style text:level="7" text:style-name="ListLabel_20_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199cm" fo:margin-left="3.769cm"/>
        </style:list-level-properties>
      </text:outline-level-style>
      <text:outline-level-style text:level="8" text:style-name="ListLabel_20_8" style:num-suffix=".  " style:num-format="a" style:num-letter-sync="true">
        <style:list-level-properties text:list-level-position-and-space-mode="label-alignment">
          <style:list-level-label-alignment text:label-followed-by="nothing" fo:text-indent="-0.45cm" fo:margin-left="3.76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3cm" fo:margin-left="5.54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3cm" fo:margin-left="4.059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2.6cm" fo:margin-left="2.6cm"/>
        </style:list-level-properties>
      </text:list-level-style-number>
      <text:list-level-style-number text:level="4" text:style-name="ListLabel_20_4" style:num-suffix=". " style:num-format="1">
        <style:list-level-properties text:list-level-position-and-space-mode="label-alignment">
          <style:list-level-label-alignment text:label-followed-by="nothing" fo:text-indent="-2.2cm" fo:margin-left="3.47cm"/>
        </style:list-level-properties>
      </text:list-level-style-number>
      <text:list-level-style-number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2.2cm" fo:margin-left="3.769cm"/>
        </style:list-level-properties>
      </text:list-level-style-number>
      <text:list-level-style-number text:level="6" text:style-name="ListLabel_20_6" style:num-suffix=". " style:num-format="A" style:num-letter-sync="true">
        <style:list-level-properties text:list-level-position-and-space-mode="label-alignment">
          <style:list-level-label-alignment text:label-followed-by="nothing" fo:text-indent="-1.499cm" fo:margin-left="3.769cm"/>
        </style:list-level-properties>
      </text:list-level-style-number>
      <text:list-level-style-number text:level="7" text:style-name="ListLabel_20_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199cm" fo:margin-left="3.769cm"/>
        </style:list-level-properties>
      </text:list-level-style-number>
      <text:list-level-style-number text:level="8" text:style-name="ListLabel_20_8" style:num-suffix=".  " style:num-format="a" style:num-letter-sync="true">
        <style:list-level-properties text:list-level-position-and-space-mode="label-alignment">
          <style:list-level-label-alignment text:label-followed-by="nothing" fo:text-indent="-0.45cm" fo:margin-left="3.769cm"/>
        </style:list-level-properties>
      </text:list-level-style-number>
      <text:list-level-style-bullet text:level="9" text:style-name="ListLabel_20_9" style:num-suffix="" text:bullet-char="">
        <style:list-level-properties text:list-level-position-and-space-mode="label-alignment">
          <style:list-level-label-alignment text:label-followed-by="nothing" fo:text-indent="-0.45cm" fo:margin-left="3.7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8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1</meta:editing-cycles>
    <meta:print-date>2021-03-11T07:23:00</meta:print-date>
    <meta:creation-date>2020-08-21T03:29:00</meta:creation-date>
    <dc:date>2021-03-16T07:53:00</dc:date>
    <meta:editing-duration>PT18H58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56" meta:word-count="1302" meta:character-count="1565" meta:non-whitespace-character-count="1533"/>
    <meta:user-defined meta:name="AppVersion">14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